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Westeinde 88,90,82a,92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slopen van diverse panden op Westeinde 88,90,82a,92b te Enkhuizen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6-4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839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Westeinde 88,90,82a,92b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99</meta:user-defined>
    <meta:user-defined meta:name="OVERHEIDop.GmbID/DC.identifier">gmb-2016-58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L 88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69 523699</meta:user-defined>
    <meta:user-defined meta:name="OVERHEIDop.versieInformatie"/>
  </office:meta>
</office:document-meta>
</file>