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 tijdelijk plaatsen van een kantoor/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87</text:p>
            <text:p text:style-name="common-al">Datum ontvangst: 29-04-2016</text:p>
            <text:p text:style-name="common-al">Omschrijving: Riethoven, Broekhovenseweg 1, tijdelijk plaatsen van een kantoor/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39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1, tijdelijk plaatsen van een kantoor/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98</meta:user-defined>
    <meta:user-defined meta:name="OVERHEIDop.GmbID/DC.identifier">gmb-2016-58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208 374780</meta:user-defined>
    <meta:user-defined meta:name="OVERHEIDop.versieInformatie"/>
  </office:meta>
</office:document-meta>
</file>