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4, vergro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91</text:p>
            <text:p text:style-name="common-al">Datum ontvangst: 02-05-2016</text:p>
            <text:p text:style-name="common-al">Omschrijving: Riethoven, Broekhovenseweg 14, vergroten van een bedrijfs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3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14, vergroten va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97</meta:user-defined>
    <meta:user-defined meta:name="OVERHEIDop.GmbID/DC.identifier">gmb-2016-58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4</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520 374976</meta:user-defined>
    <meta:user-defined meta:name="OVERHEIDop.versieInformatie"/>
  </office:meta>
</office:document-meta>
</file>