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Provincialeweg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80</text:p>
            <text:p text:style-name="common-al">Datum ontvangst: 29-04-2016</text:p>
            <text:p text:style-name="common-al">Omschrijving: Westerhoven, Provincialeweg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39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Provincialeweg (ongenummerd)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95</meta:user-defined>
    <meta:user-defined meta:name="OVERHEIDop.GmbID/DC.identifier">gmb-2016-58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H</meta:user-defined>
    <meta:user-defined meta:name="OVERHEIDop.woonplaats">Westerhoven</meta:user-defined>
    <meta:user-defined meta:name="OVERHEIDop.straatnaam">Provincial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692 371270</meta:user-defined>
    <meta:user-defined meta:name="OVERHEIDop.versieInformatie"/>
  </office:meta>
</office:document-meta>
</file>