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S.H.T. </text:span>
                <text:span text:style-name="nadrukvet">Schrauwen</text:span>
                <text:span text:style-name="nadrukvet"> geboren op 16-02-1988</text:span>
                <text:span text:style-name="nadrukvet"> per 12 april 2016</text:span>
                <text:span text:style-name="nadrukvet">;</text:span>
              </text:p>
              </text:list-item>
              <text:list-item text:style-override="id1-3-2-1-1-3-2">
                <text:number>-</text:number>
                <text:p text:style-name="al">
                <text:span text:style-name="nadrukvet">De heer D. Stuart geboren op 04-07-1985</text:span>
                <text:span text:style-name="nadrukvet"/>
                <text:span text:style-name="nadrukvet">per 12 april 2016</text:span>
                <text:span text:style-name="nadrukvet">;</text:span>
              </text:p>
              </text:list-item>
              <text:list-item text:style-override="id1-3-2-1-1-3-3">
                <text:number>-</text:number>
                <text:p text:style-name="al">
                <text:span text:style-name="nadrukvet">De heer R.W.J. Scheffer geboren op 28-12-1987</text:span>
                <text:span text:style-name="nadrukvet"/>
                <text:span text:style-name="nadrukvet">per 12 april 2016</text:span>
                <text:span text:style-name="nadrukvet">. </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39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93</meta:user-defined>
    <meta:user-defined meta:name="OVERHEIDop.GmbID/DC.identifier">gmb-2016-5839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