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derstraat 4, handelen in strijd met regels ruimtelijke ordening (tijdelijk plaatsen van een stacaravan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85</text:p>
            <text:p text:style-name="common-al">Datum ontvangst: 29-04-2016</text:p>
            <text:p text:style-name="common-al">Omschrijving: Riethoven, Voorderstraat 4 handelen in strijd met regels ruimtelijke ordening (tijdelijk plaatsen van een stacaravan voor tijdelijke be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39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oorderstraat 4, handelen in strijd met regels ruimtelijke ordening (tijdelijk plaatsen van een stacaravan voor tijdelijke b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92</meta:user-defined>
    <meta:user-defined meta:name="OVERHEIDop.GmbID/DC.identifier">gmb-2016-58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A 4</meta:user-defined>
    <meta:user-defined meta:name="OVERHEIDop.woonplaats">Riethoven</meta:user-defined>
    <meta:user-defined meta:name="OVERHEIDop.straatnaam">Voord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200 373322</meta:user-defined>
    <meta:user-defined meta:name="OVERHEIDop.versieInformatie"/>
  </office:meta>
</office:document-meta>
</file>