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kendmaking besluit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besluite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list text:style-name="id1-3-2-1-1-4">
              <text:list-item text:style-override="id1-3-2-1-1-4-1">
                <text:number>-</text:number>
                <text:p text:style-name="al">
                <text:span text:style-name="nadrukvet">De heer G. </text:span>
                <text:span text:style-name="nadrukvet">Cheval</text:span>
                <text:span text:style-name="nadrukvet">, geboren op 03-09-1993 </text:span>
                <text:span text:style-name="nadrukvet">is per 12 april 2016 geëmigreerd </text:span>
                <text:span text:style-name="nadrukvet">naar Roemenië;</text:span>
              </text:p>
              </text:list-item>
              <text:list-item text:style-override="id1-3-2-1-1-4-2">
                <text:number>-</text:number>
                <text:p text:style-name="al">
                <text:span text:style-name="nadrukvet">De heer</text:span>
                <text:span text:style-name="nadrukvet"/>
                <text:span text:style-name="nadrukvet">C.Alexandru</text:span>
                <text:span text:style-name="nadrukvet">, geboren op 14-10-1982</text:span>
                <text:span text:style-name="nadrukvet"> is per 12 april 2016 </text:span>
                <text:span text:style-name="nadrukvet">geëmigreerd naar Roemenië;</text:span>
              </text:p>
              </text:list-item>
              <text:list-item text:style-override="id1-3-2-1-1-4-3">
                <text:number>-</text:number>
                <text:p text:style-name="al">
                <text:span text:style-name="nadrukvet">De heer G. </text:span>
                <text:span text:style-name="nadrukvet">Kousmidis</text:span>
                <text:span text:style-name="nadrukvet">, geboren op 26-04-1963 </text:span>
                <text:span text:style-name="nadrukvet">is per 12 april 2016 </text:span>
                <text:span text:style-name="nadrukvet">geëmigreerd </text:span>
                <text:span text:style-name="nadrukvet">naar Griekenland.</text:span>
              </text:p>
              </text:list-item>
            </text:list>
            <text:p text:style-name="common-al">Heeft u bezwaar?</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8390</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90</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90</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390</meta:user-defined>
    <meta:user-defined meta:name="OVERHEIDop.GmbID/DC.identifier">gmb-2016-58390</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