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Voorderstraat 4,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0487</text:p>
            <text:p text:style-name="common-al">Omschrijving: Riethoven, Voorderstraat 4, tijdelijk plaatsen van een stacaravan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83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Riethoven, Voorderstraat 4,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89</meta:user-defined>
    <meta:user-defined meta:name="OVERHEIDop.GmbID/DC.identifier">gmb-2016-5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BA 4</meta:user-defined>
    <meta:user-defined meta:name="OVERHEIDop.woonplaats">Riethoven</meta:user-defined>
    <meta:user-defined meta:name="OVERHEIDop.straatnaam">Voord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200 373322</meta:user-defined>
    <meta:user-defined meta:name="OVERHEIDop.versieInformatie"/>
  </office:meta>
</office:document-meta>
</file>