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aan van Presikhaaf(Parkeerplaats MFC Presik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inder Zomer feest 2016</text:p>
            <text:p text:style-name="common-al">
            <text:span text:style-name="nadrukvet">Locatie: Parkeerplaats MFC Presikhaven, ter hoogte van Laan van Presikhaaf</text:span>
          </text:p>
            <text:p text:style-name="common-al">Datum: 2 september 2016</text:p>
            <text:p text:style-name="common-al">Dossiernummer: 57288</text:p>
            <text:p text:style-name="tussenkopcur">
            <text:span text:style-name="nadrukvet"/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384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8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8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Laan van Presikhaaf(Parkeerplaats MFC Presikha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384</meta:user-defined>
    <meta:user-defined meta:name="OVERHEIDop.GmbID/DC.identifier">gmb-2016-583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</meta:user-defined>
    <meta:user-defined meta:name="OVERHEIDop.woonplaats">Arnhem</meta:user-defined>
    <meta:user-defined meta:name="OVERHEIDop.straatnaam">Laan van Presikhaa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305 444036</meta:user-defined>
    <meta:user-defined meta:name="OVERHEIDop.versieInformatie"/>
  </office:meta>
</office:document-meta>
</file>