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straat 1: voor het oprichten van een onbemand tank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oktober 2015. Verleend op 3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5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838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ationsstraat 1: voor het oprichten van een onbemand tank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82</meta:user-defined>
    <meta:user-defined meta:name="OVERHEIDop.GmbID/DC.identifier">gmb-2016-583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Statio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43 520506</meta:user-defined>
    <meta:user-defined meta:name="OVERHEIDop.versieInformatie"/>
  </office:meta>
</office:document-meta>
</file>