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dth de Jeudelaan 12, Nieuwe aanvraag omgevingsvergunning, kappe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Lidth de Jeudelaan 12, kappen 2 sparren, ZAAK160034, ontvangen op 14-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83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Lidth de Jeudelaan 12, Nieuwe aanvraag omgevingsvergunning, kappe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38</meta:user-defined>
    <meta:user-defined meta:name="OVERHEIDop.GmbID/DC.identifier">gmb-2016-58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JA 12</meta:user-defined>
    <meta:user-defined meta:name="OVERHEIDop.woonplaats">Wageningen</meta:user-defined>
    <meta:user-defined meta:name="OVERHEIDop.straatnaam">Van Lidth de Jeud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503 442432</meta:user-defined>
    <meta:user-defined meta:name="OVERHEIDop.versieInformatie"/>
  </office:meta>
</office:document-meta>
</file>