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Markeweg ong.: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O, nr. 1163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april 2016</text:p>
            <text:p text:style-name="common-al"/>
            <text:p text:style-name="last-al">zaak-829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837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7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7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Markeweg ong.: voor de nieuwbouw van een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78</meta:user-defined>
    <meta:user-defined meta:name="OVERHEIDop.GmbID/DC.identifier">gmb-2016-5837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AH</meta:user-defined>
    <meta:user-defined meta:name="OVERHEIDop.woonplaats">Noord-Sleen</meta:user-defined>
    <meta:user-defined meta:name="OVERHEIDop.straatnaam">Marke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492 534523</meta:user-defined>
    <meta:user-defined meta:name="OVERHEIDop.versieInformatie"/>
  </office:meta>
</office:document-meta>
</file>