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elp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Eredivisie Beach Volleybal</text:p>
            <text:p text:style-name="common-al">
            <text:span text:style-name="nadrukvet">Locatie: Velperplein</text:span>
          </text:p>
            <text:p text:style-name="common-al">Datum: 28 en 29 mei 2016</text:p>
            <text:p text:style-name="common-al">Dossiernummer: 53814</text:p>
            <text:p text:style-name="tussenkopcur">
            <text:span text:style-name="nadrukvet"/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375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7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7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elp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375</meta:user-defined>
    <meta:user-defined meta:name="OVERHEIDop.GmbID/DC.identifier">gmb-2016-583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G 11</meta:user-defined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17 444080</meta:user-defined>
    <meta:user-defined meta:name="OVERHEIDop.versieInformatie"/>
  </office:meta>
</office:document-meta>
</file>