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ohan de Wittlaan 11 t/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
            <text:span text:style-name="nadrukvet">Locatie: Johan de Wittlaan 11 t/m 69</text:span>
          </text:p>
            <text:p text:style-name="common-al">Datum: 18 juni 2016</text:p>
            <text:p text:style-name="common-al">Dossiernummer: 56031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37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ohan de Wittlaan 11 t/m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71</meta:user-defined>
    <meta:user-defined meta:name="OVERHEIDop.GmbID/DC.identifier">gmb-2016-58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XB 11</meta:user-defined>
    <meta:user-defined meta:name="OVERHEIDop.woonplaats">Arnhem</meta:user-defined>
    <meta:user-defined meta:name="OVERHEIDop.straatnaam">Johan de Wittlaan</meta:user-defined>
    <meta:user-defined meta:name="OVERHEID.PostcodeHuisnummer/OVERHEIDop.postcodeHuisnummer">6828XD 69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1 443517</meta:user-defined>
    <meta:user-defined meta:name="OVERHEID.EPSG28992/DC.spatial">191967 443560</meta:user-defined>
    <meta:user-defined meta:name="OVERHEIDop.versieInformatie"/>
  </office:meta>
</office:document-meta>
</file>