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diaconaal gastenhuis De Oase - Oase-fair op 16 april 2016 van 9.30 tot 16.00 uur, verzenddatum: 24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diaconaal gastenhuis De Oase - Oase-fair op 16 april 2016 van 9.30 tot 16.00 uur, verzenddatum: 24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37</meta:user-defined>
    <meta:user-defined meta:name="OVERHEIDop.GmbID/DC.identifier">gmb-2016-5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E 81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404 424431</meta:user-defined>
    <meta:user-defined meta:name="OVERHEIDop.versieInformatie"/>
  </office:meta>
</office:document-meta>
</file>