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oomtram en EDS-plein: voor de nieuwbouw van 11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D, nrs. 5207, 5301, 4142, 4143 en 4145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december 2015. Verleend op 21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13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836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toomtram en EDS-plein: voor de nieuwbouw van 11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67</meta:user-defined>
    <meta:user-defined meta:name="OVERHEIDop.GmbID/DC.identifier">gmb-2016-583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H 3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00 520244</meta:user-defined>
    <meta:user-defined meta:name="OVERHEIDop.versieInformatie"/>
  </office:meta>
</office:document-meta>
</file>