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rielsedijk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ini-voetbalkamp AZ2000</text:p>
            <text:p text:style-name="common-al">
            <text:span text:style-name="nadrukvet">Locatie: Drielsedijk 17A</text:span>
          </text:p>
            <text:p text:style-name="common-al">Datum: 21 en 22 mei 2016</text:p>
            <text:p text:style-name="common-al">Dossiernummer: 56283</text:p>
            <text:p text:style-name="tussenkopcur">
            <text:span text:style-name="nadrukvet"/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36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6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6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rielsedijk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365</meta:user-defined>
    <meta:user-defined meta:name="OVERHEIDop.GmbID/DC.identifier">gmb-2016-583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J 17a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250 442103</meta:user-defined>
    <meta:user-defined meta:name="OVERHEIDop.versieInformatie"/>
  </office:meta>
</office:document-meta>
</file>