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ukkerij 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6 hebben wij een aanvraag om een omgevingsvergunning activiteit ‘bouwen’ ontvangen voor een wijziging van een generatorruimte op het perceel gelegen aan de Drukkerij 6, 4651 SL  te Steenbergen.</text:p>
            <text:p text:style-name="common-al"/>
            <text:p text:style-name="common-al">Deze aanvraag is geregistreerd onder nummer ZK16001934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5836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6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6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ukkerij 6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363</meta:user-defined>
    <meta:user-defined meta:name="OVERHEIDop.GmbID/DC.identifier">gmb-2016-58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SL 6</meta:user-defined>
    <meta:user-defined meta:name="OVERHEIDop.woonplaats">Steenbergen</meta:user-defined>
    <meta:user-defined meta:name="OVERHEIDop.straatnaam">Drukkerij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037 400416</meta:user-defined>
    <meta:user-defined meta:name="OVERHEIDop.versieInformatie"/>
  </office:meta>
</office:document-meta>
</file>