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Groen van Prinstererstraat 63, Boeslaan 18 en Helmbloemstraat 14: Verleende omgevingsvergunning, kappen van 2 wilgen, 1 berk en 4 plata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Groen van Prinstererstraat 63, Boeslaan 18 en Helmbloemstraat 14, kappen van 2 wilgen, 1 berk en 4 platanen, ZAAK150047, verzenddatum 15-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8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Groen van Prinstererstraat 63, Boeslaan 18 en Helmbloemstraat 14: Verleende omgevingsvergunning, kappen van 2 wilgen, 1 berk en 4 plata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36</meta:user-defined>
    <meta:user-defined meta:name="OVERHEIDop.GmbID/DC.identifier">gmb-2016-58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N 57</meta:user-defined>
    <meta:user-defined meta:name="OVERHEIDop.woonplaats">Wageningen</meta:user-defined>
    <meta:user-defined meta:name="OVERHEIDop.straatnaam">Groen van Prinstererstraat</meta:user-defined>
    <meta:user-defined meta:name="OVERHEID.PostcodeHuisnummer/OVERHEIDop.postcodeHuisnummer">6703ES 18</meta:user-defined>
    <meta:user-defined meta:name="OVERHEIDop.straatnaam">Boeslaan</meta:user-defined>
    <meta:user-defined meta:name="OVERHEID.PostcodeHuisnummer/OVERHEIDop.postcodeHuisnummer">6707HJ 14</meta:user-defined>
    <meta:user-defined meta:name="OVERHEIDop.straatnaam">Helmbloem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13 441614</meta:user-defined>
    <meta:user-defined meta:name="OVERHEID.EPSG28992/DC.spatial">175568 442395</meta:user-defined>
    <meta:user-defined meta:name="OVERHEID.EPSG28992/DC.spatial">174223 442890</meta:user-defined>
    <meta:user-defined meta:name="OVERHEIDop.versieInformatie"/>
  </office:meta>
</office:document-meta>
</file>