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uitweg voor het aanleggen van een inrit - Wilhelminastraat 10 6621 BB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afdeling Ruimte en Welzijn van het gemeentehuis, telefoon 14 04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5835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5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5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aanvraag omgevingsvergunning met uitweg voor het aanleggen van een inrit - Wilhelminastraat 10 6621 BB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354</meta:user-defined>
    <meta:user-defined meta:name="OVERHEIDop.GmbID/DC.identifier">gmb-2016-583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BB 10</meta:user-defined>
    <meta:user-defined meta:name="OVERHEIDop.woonplaats">Dreumel</meta:user-defined>
    <meta:user-defined meta:name="OVERHEIDop.straatnaam">Wilhelmina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7851 428900</meta:user-defined>
    <meta:user-defined meta:name="OVERHEIDop.versieInformatie"/>
  </office:meta>
</office:document-meta>
</file>