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getrokken omgevingsvergunningen (reguliere procedure), Topaasstraat 2 t/m 10, Smaragdstraat 53 en 55 en Agaatstraat 1 t/m 7, 1000161, bouwen 11 woningen, 26 april 2016 (Agaatstraat 1 t/m 7 niet gestart met bouw)</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834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4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4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eltelijk ingetrokken omgevingsvergunningen (reguliere procedure), Topaasstraat 2 t/m 10, Smaragdstraat 53 en 55 en Agaatstraat 1 t/m 7, 1000161, bouwen 11 woningen, 26 april 2016 (Agaatstraat 1 t/m 7 niet gestart met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341</meta:user-defined>
    <meta:user-defined meta:name="OVERHEIDop.GmbID/DC.identifier">gmb-2016-583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