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de  werkspoorkathedraal tot evenementenlocatie,   het aanleggen van een inrit en het kappen van twee bomen, Tractieweg 41, 41A   en 41T te Utrecht, HZ_WABO-16-13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ctieweg 41, 41A en 41T te Utrecht</text:span>
          </text:p>
            <text:p text:style-name="common-al">HZ_WABO-16-13835</text:p>
            <text:p text:style-name="common-al">Het verbouwen van de    werkspoorkathedraal tot evenementenlocatie, het aanleggen van een   inrit en het kappen van twee bomen</text:p>
            <text:p text:style-name="common-al">Datum ontvangst aanvraag: 02-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8335</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5</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5</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de  werkspoorkathedraal tot evenementenlocatie,   het aanleggen van een inrit en het kappen van twee bomen, Tractieweg 41, 41A   en 41T te Utrecht, HZ_WABO-16-13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35</meta:user-defined>
    <meta:user-defined meta:name="OVERHEIDop.GmbID/DC.identifier">gmb-2016-58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970 457527</meta:user-defined>
    <meta:user-defined meta:name="OVERHEIDop.versieInformatie"/>
  </office:meta>
</office:document-meta>
</file>