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en tot intrekking omgevingsvergunning, Bornsestraat 206a, 1650199, verzoek intrekken omgevingsvergunning 6 short-stay appartementen (154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bij het Klantcontactcentrum. Indien u de aanvraag wilt inzien, kunt u hiervoor een telefonische afspraak maken via 0546-541111. Tegen het ingediende verzoek kunt u geen bezwaar maken. Dat kan pas nadat er op het verzoek is beslist. Een beslissing op een verzoek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3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en tot intrekking omgevingsvergunning, Bornsestraat 206a, 1650199, verzoek intrekken omgevingsvergunning 6 short-stay appartementen (1543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33</meta:user-defined>
    <meta:user-defined meta:name="OVERHEIDop.GmbID/DC.identifier">gmb-2016-5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