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28 A, nieuwe aanvraag, het realiseren van een poel t.b.v. amfibieë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Grebbedijk 28 A, 6702 PC, het realiseren van een poel t.b.v. amfibiën, 2016W0928, ontvangen op 03-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832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2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2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28 A, nieuwe aanvraag, het realiseren van een poel t.b.v. amfibieën, reguliere procedure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26</meta:user-defined>
    <meta:user-defined meta:name="OVERHEIDop.GmbID/DC.identifier">gmb-2016-5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C 28a</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1816 440051</meta:user-defined>
    <meta:user-defined meta:name="OVERHEIDop.versieInformatie"/>
  </office:meta>
</office:document-meta>
</file>