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Polderbaan, Schiphol (AC 941), Schiphol Nederland B.V., bij het grondgeluidsproject van de Polderbaan zijn in het verleden al twee gebiedsdelen voorzien van geluidsribbels, in deze derde fase worden nabij de Polderbaan tussen twee reeds gerealiseerde delen met geluidsribbels nieuwe geluidsribbels aangelegd, 09-05-2016, zaak 371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31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1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1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Polderbaan, Schiphol (AC 941), Schiphol Nederland B.V., bij het grondgeluidsproject van de Polderbaan zijn in het verleden al twee gebiedsdelen voorzien van geluidsribbels, in deze derde fase worden nabij de Polderbaan tussen twee reeds gerealiseerde delen met geluidsribbels nieuwe geluidsribbels aangelegd, 09-05-2016, zaak 371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14</meta:user-defined>
    <meta:user-defined meta:name="OVERHEIDop.GmbID/DC.identifier">gmb-2016-5831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eta:user-defined>
    <meta:user-defined meta:name="OVERHEIDop.woonplaats">Vijfhuizen</meta:user-defined>
    <meta:user-defined meta:name="OVERHEIDop.straatnaam">Polderbaanpa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768 485584</meta:user-defined>
    <meta:user-defined meta:name="OVERHEIDop.versieInformatie"/>
  </office:meta>
</office:document-meta>
</file>