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Rhijnauwenselaan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mei 2016</text:p>
            <text:p text:style-name="common-al">Activiteit: het realiseren van 2 dakkapellen op de voorzijde van de woning</text:p>
            <text:p text:style-name="common-al">WABO-Wabonummer: OV 2016045</text:p>
            <text:p text:style-name="common-al">Datum ontvangst aanvraag: 3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830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0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0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 Rhijnauwenselaan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08</meta:user-defined>
    <meta:user-defined meta:name="OVERHEIDop.GmbID/DC.identifier">gmb-2016-583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H 1</meta:user-defined>
    <meta:user-defined meta:name="OVERHEIDop.woonplaats">Bunnik</meta:user-defined>
    <meta:user-defined meta:name="OVERHEIDop.straatnaam">Rhijnauwens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650 452985</meta:user-defined>
    <meta:user-defined meta:name="OVERHEIDop.versieInformatie"/>
  </office:meta>
</office:document-meta>
</file>