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Kroon Ontwerp veranderen omgevingsvergunning activiteit milieu, Havenweg 2 te Den Oev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arees</text:span>
            <text:span text:style-name="nadrukvet"> Installatie en Techniek BV (</text:span>
            <text:span text:style-name="nadrukvet">Avi </text:span>
            <text:span text:style-name="nadrukvet">Xpress</text:span>
            <text:span text:style-name="nadrukvet">)</text:span>
          </text:p>
            <text:p text:style-name="common-al">
            <text:span text:style-name="nadrukvet">Ontwerpbesluit genomen door: </text:span>college van burgemeester en wethouders</text:p>
            <text:p text:style-name="common-al">
            <text:span text:style-name="nadrukvet">Grondslag:</text:span> artikel 2.1, eerste lid onder e van de Wet algemene bepalingen omgevingsrecht</text:p>
            <text:p text:style-name="common-al">
            <text:span text:style-name="nadrukvet">Onderwerp:</text:span> ontwerp veranderen omgevingsvergunning activiteit milieu </text:p>
            <text:p text:style-name="common-al">
            <text:span text:style-name="nadrukvet">Plangebied: </text:span>Havenweg 2 te Den Oever </text:p>
            <text:p text:style-name="common-al">
            <text:span text:style-name="nadrukvet">Doel plan: </text:span>het voornemen om de omgevingsvergunning activiteit milieu te veranderen voor de uitbreiding van de inrichting met de opslag en verkoop van gasflessen voor boten, caravans e.d. </text:p>
            <text:p text:style-name="tussenkopcur">
            <text:span text:style-name="nadrukvet">Ter inzage</text:span>
          </text:p>
            <text:p text:style-name="common-al">U kunt het ontwerpbesluit veranderen omgevingsvergunning activiteit milieu met de bijbehorende stukken van 12 mei tot en met 23 juni 2016 inzien tijdens openingstijden in het gemeentekantoor in MFA De Ontmoeting, De Verwachting 1, 1761 VM in Anna Paulowna. Wilt u meer informatie? Maak dan een afspraak met de Regionale Uitvoeringsdienst Noord-Holland Noord via tel. (088) 1021300. </text:p>
            <text:p text:style-name="tussenkopcur">
            <text:span text:style-name="nadrukvet">Zienswijzen</text:span>
          </text:p>
            <text:p text:style-name="common-al">Gedurende de inzagetermijn kunt u op dit ontwerpbesluit zowel mondeling als schriftelijk zienswijzen kenbaar maken. Iedereen mag van deze mogelijkheid gebruik maken.</text:p>
            <text:p text:style-name="common-al">
            <text:span text:style-name="nadrukcur">Schriftelijk</text:span>
          </text:p>
            <text:p text:style-name="common-al">
            <text:span text:style-name="nadrukcur">S</text:span>tuur uw zienswijze naar het college van burgemeester en wethouders van gemeente Hollands Kroon, Postbus 8, 1760 AA Anna Paulowna. Vermeld in uw brief het onderwerp: Zienswijze ontwerpbesluit veranderen omgevingsvergunning Havenweg 2 te den Oever. </text:p>
            <text:p text:style-name="common-al">
            <text:span text:style-name="nadrukcur">Mondeling</text:span>
          </text:p>
            <text:p text:style-name="last-al">Voor het indienen van een mondelinge zienswijze kunt u een afspraak maken met de afdeling Regulering van de RUD NHN via telefoonnummer 088-1021 300 (graag uiterlijk één week vóór afloop van de termijn).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58303</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03</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03</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Kroon Ontwerp veranderen omgevingsvergunning activiteit milieu, Havenweg 2 te Den Oe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303</meta:user-defined>
    <meta:user-defined meta:name="OVERHEIDop.GmbID/DC.identifier">gmb-2016-5830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9XT 2</meta:user-defined>
    <meta:user-defined meta:name="OVERHEIDop.woonplaats">Den Oever</meta:user-defined>
    <meta:user-defined meta:name="OVERHEIDop.straatnaam">Havenweg</meta:user-defined>
    <meta:user-defined meta:name="OVERHEID.Gemeente/OVERHEID.authority">Hollands Kroon</meta:user-defined>
    <meta:user-defined meta:name="OVERHEID.Gemeente/DCTERMS.publisher">Hollands Kroon</meta:user-defined>
    <meta:user-defined meta:name="OVERHEIDgvop.Informatietype/DC.type">Beschikkingen | aanvraag</meta:user-defined>
    <meta:user-defined meta:name="OVERHEID.EPSG28992/DC.spatial">130885 549190</meta:user-defined>
    <meta:user-defined meta:name="OVERHEIDop.versieInformatie"/>
  </office:meta>
</office:document-meta>
</file>