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leine Getkate'sweg 1, 1435401, wijzigen melkveestal, 2 me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en</text:span>
          </text:p>
            <text:p text:style-name="common-al">Bovenstaande beschikking is kort en kernachtig omschreven Als u een volledig beeld wilt krijgen van de beschikking (en de eventuele ontheffingen) kunt u de beschikkingen met bijbehorende tekeningen inzien bij het Klantcontactcentrum. De beschikking en de daarbij behorende stukken liggen van 11 mei 2016 tot en met 21 juni 2016 ter inzage. Eventueel kunt u hiervoor een telefonische afspraak maken tijdens de openingstijden via (0546) 54 11 11.</text:p>
            <text:p text:style-name="common-al"/>
            <text:p text:style-name="common-al">
            <text:span text:style-name="nadrukvet">Beroepsmogelijkheid</text:span>
          </text:p>
            <text:p text:style-name="common-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text:p>
            <text:p text:style-name="common-al">Postbus 10067, 8000 GB Zwolle.</text:p>
            <text:p text:style-name="common-al"/>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ussenkopcur"/>
            <text:p text:style-name="tussenkopcur"/>
            <text:p text:style-name="tussenkopcur"/>
            <text:p text:style-name="tussenkopcur"/>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5830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0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0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Kleine Getkate'sweg 1, 1435401, wijzigen melkveestal, 2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302</meta:user-defined>
    <meta:user-defined meta:name="OVERHEIDop.GmbID/DC.identifier">gmb-2016-583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