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avenallee 16, 1538537, bouwen ligboxenstal, 2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1 mei 2016 tot en met 21 juni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2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Gravenallee 16, 1538537, bouwen ligboxenstal,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297</meta:user-defined>
    <meta:user-defined meta:name="OVERHEIDop.GmbID/DC.identifier">gmb-2016-5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