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kappen van 640 m2 bosplantsoen, Roodemolenweg nabij nummer 8 in Sassenheim, Kenmerk 2016117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640 m2 bosplantsoen</text:p>
            <text:p text:style-name="common-al">
            <text:span text:style-name="nadrukcur">Verzenddatum besluit:  </text:span>
            <text:span text:style-name="nadrukcur">4 me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58295</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295</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295</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kappen van 640 m2 bosplantsoen, Roodemolenweg nabij nummer 8 in Sassenheim, Kenmerk 201611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295</meta:user-defined>
    <meta:user-defined meta:name="OVERHEIDop.GmbID/DC.identifier">gmb-2016-582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AX 10</meta:user-defined>
    <meta:user-defined meta:name="OVERHEIDop.woonplaats">Sassenheim</meta:user-defined>
    <meta:user-defined meta:name="OVERHEIDop.straatnaam">Roodemolenweg</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493 470195</meta:user-defined>
    <meta:user-defined meta:name="OVERHEIDop.versieInformatie"/>
  </office:meta>
</office:document-meta>
</file>