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Schneiderssingel (tegenover Witzand), 1649006, plaatsen kunstwerk, 2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829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9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9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gemeester Schneiderssingel (tegenover Witzand), 1649006, plaatsen kunstwerk, 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293</meta:user-defined>
    <meta:user-defined meta:name="OVERHEIDop.GmbID/DC.identifier">gmb-2016-58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