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legaliseren van een   dakterras op een uitbouw aan de achterzijde van een woning, Korte   Lauwerstraat 9 BS te Utrecht, HZ_WABO-16-13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te Lauwerstraat 9 BS te Utrecht</text:span>
          </text:p>
            <text:p text:style-name="common-al">HZ_WABO-16-13209</text:p>
            <text:p text:style-name="common-al">Het legaliseren van een dakterras op een uitbouw aan de   achterzijde van een woning</text:p>
            <text:p text:style-name="common-al">Datum besluit: 02-05-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8288</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88</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88</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legaliseren van een   dakterras op een uitbouw aan de achterzijde van een woning, Korte   Lauwerstraat 9 BS te Utrecht, HZ_WABO-16-132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288</meta:user-defined>
    <meta:user-defined meta:name="OVERHEIDop.GmbID/DC.identifier">gmb-2016-582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5</meta:user-defined>
    <meta:user-defined meta:name="OVERHEIDop.woonplaats">Utrecht</meta:user-defined>
    <meta:user-defined meta:name="OVERHEIDop.straatnaam">Lauwerech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156 457103</meta:user-defined>
    <meta:user-defined meta:name="OVERHEIDop.versieInformatie"/>
  </office:meta>
</office:document-meta>
</file>