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97, 1649689, kappen boom, 2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828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8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8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otmarsumsestraat 97, 1649689, kappen boom, 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286</meta:user-defined>
    <meta:user-defined meta:name="OVERHEIDop.GmbID/DC.identifier">gmb-2016-5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