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6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9</text:p>
            <text:p text:style-name="common-al">Aangevraagd op 23 april 2016</text:p>
            <text:p text:style-name="common-al">het starten van een bedrijfje aan huis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28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6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84</meta:user-defined>
    <meta:user-defined meta:name="OVERHEIDop.GmbID/DC.identifier">gmb-2016-58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 6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97 406150</meta:user-defined>
    <meta:user-defined meta:name="OVERHEIDop.versieInformatie"/>
  </office:meta>
</office:document-meta>
</file>