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arden van de uitritten, Akervoorderlaan en Oude Herenweg, kadastraal bekend gemeente Voorhout, sectie B, nummer 8042G. Kenmerk 2016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arden van de uitritten</text:p>
            <text:p text:style-name="common-al">
            <text:span text:style-name="nadrukcur">Datum ontvangst </text:span>
            <text:span text:style-name="nadrukcur">2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828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harden van de uitritten, Akervoorderlaan en Oude Herenweg, kadastraal bekend gemeente Voorhout, sectie B, nummer 8042G. Kenmerk 20161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80</meta:user-defined>
    <meta:user-defined meta:name="OVERHEIDop.GmbID/DC.identifier">gmb-2016-58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Z 22</meta:user-defined>
    <meta:user-defined meta:name="OVERHEIDop.woonplaats">Voorhout</meta:user-defined>
    <meta:user-defined meta:name="OVERHEIDop.straatnaam">Oude 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214 472914</meta:user-defined>
    <meta:user-defined meta:name="OVERHEIDop.versieInformatie"/>
  </office:meta>
</office:document-meta>
</file>