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Vitusstraat 30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</text:span>
            <text:span text:style-name="nadrukvet">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St. Vitusstraat 30a, 1411 PT Naarden</text:span>
          </text:p>
            <text:p text:style-name="common-al">Oprichten erfafscheiding en dubbele poort tussen woningen. </text:p>
            <text:p text:style-name="tussenkopcur">
            <text:span text:style-name="nadrukvet">Inzage:</text:span>
          </text:p>
            <text:p text:style-name="common-al">•Stukken met betrekking tot de aangevraagde omgevingsvergunningen kunt u inzien aan de balie van de afdeling Vergunningen, Toezicht en Handhaving op het gemeentehuis.</text:p>
            <text:p text:style-name="common-al"/>
            <text:p text:style-name="last-al">
            <text:span text:style-name="nadrukcur">Gemeente Gooise Meren, 19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Vitusstraat 30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8</meta:user-defined>
    <meta:user-defined meta:name="OVERHEIDop.GmbID/DC.identifier">gmb-2016-5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T 30a</meta:user-defined>
    <meta:user-defined meta:name="OVERHEIDop.woonplaats">Naarden</meta:user-defined>
    <meta:user-defined meta:name="OVERHEIDop.straatnaam">St. Vitu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23 478609</meta:user-defined>
    <meta:user-defined meta:name="OVERHEIDop.versieInformatie"/>
  </office:meta>
</office:document-meta>
</file>