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Sluiten anterieure overeenkomst met Stichting Het Van Weel - Bethesda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het realiseren van een nieuw parkeerterrein aan de Mozartsingel in Dirksland heeft de gemeente Goeree-Overflakkee met Stichting Het Van Weel - Bethesda Ziekenhuis een overeenkomst gesloten. Hierbij volgt ter voldoening aan het bepaalde in artikel 6.12, lid 2 en 6.24 Wet ruimtelijke ordening een zakelijke omschrijving van deze overeenkomst.</text:p>
            <text:p text:style-name="tussenkopcur">
            <text:span text:style-name="nadrukvet">Doel van de overeenkomst</text:span>
          </text:p>
            <text:p text:style-name="common-al">Het doel van deze overeenkomst is om te komen tot het juridisch planologisch mogelijk maken van de aanleg van het parkeerterrein, alsmede de ruimtelijk inpassing hiervan. </text:p>
            <text:p text:style-name="tussenkopcur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tussenkopcur">
            <text:span text:style-name="nadrukvet">Verplichtingen Stichting Het Van Weel - </text:span>
            <text:span text:style-name="nadrukvet">Bethesda</text:span>
            <text:span text:style-name="nadrukvet"> Ziekenhuis</text:span>
          </text:p>
            <text:p text:style-name="common-al">Stichting Het Van Weel - Bethesda Ziekenhuis realiseert de aanleg van het parkeerterrein alsmede de ruimtelijke inpassing en draagt de kosten hiervoor.</text:p>
            <text:p text:style-name="tussenkopcur">
            <text:span text:style-name="nadrukvet">Financiële bepalingen</text:span>
          </text:p>
            <text:p text:style-name="last-al">Stichting Het Van Weel - Bethesda Ziekenhuis betaalt de gemeente het vooraf overeengekomen bedrag voor de door de gemeente te besteden uren en de kosten ten behoeve van het voeren van de ruimtelijk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7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Sluiten anterieure overeenkomst met Stichting Het Van Weel - Bethesda Ziek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77</meta:user-defined>
    <meta:user-defined meta:name="OVERHEIDop.GmbID/DC.identifier">gmb-2016-5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PostcodeHuisnummer/OVERHEIDop.postcodeHuisnummer">3247EL 2</meta:user-defined>
    <meta:user-defined meta:name="OVERHEIDop.woonplaats">Dirksland</meta:user-defined>
    <meta:user-defined meta:name="OVERHEIDop.straatnaam">Mozartsingel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Plannen | overig</meta:user-defined>
    <meta:user-defined meta:name="OVERHEID.EPSG28992/DC.spatial">65852 419066</meta:user-defined>
    <meta:user-defined meta:name="OVERHEIDop.versieInformatie"/>
  </office:meta>
</office:document-meta>
</file>