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23   bomen, Tractieweg 2 te Utrecht, HZ_WABO-16-05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actieweg 2 te Utrecht</text:span>
          </text:p>
            <text:p text:style-name="common-al">HZ_WABO-16-05672</text:p>
            <text:p text:style-name="common-al">Het kappen van 23 bomen</text:p>
            <text:p text:style-name="common-al">Besluit tot verlenging beslistermijn met 6 weken vanaf datum:   03-05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827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7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kappen van 23   bomen, Tractieweg 2 te Utrecht, HZ_WABO-16-056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275</meta:user-defined>
    <meta:user-defined meta:name="OVERHEIDop.GmbID/DC.identifier">gmb-2016-58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4AP 2</meta:user-defined>
    <meta:user-defined meta:name="OVERHEIDop.woonplaats">Utrecht</meta:user-defined>
    <meta:user-defined meta:name="OVERHEIDop.straatnaam">Tracti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3827 457670</meta:user-defined>
    <meta:user-defined meta:name="OVERHEIDop.versieInformatie"/>
  </office:meta>
</office:document-meta>
</file>