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inkel tot winkel en 4 appartementen Oude Markt 1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bouwen van de winkel tot winkel en vier appartementen op de locatie Oude Markt 18-20 in Vlissingen (03-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26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6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6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winkel tot winkel en 4 appartementen Oude Markt 18-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264</meta:user-defined>
    <meta:user-defined meta:name="OVERHEIDop.GmbID/DC.identifier">gmb-2016-58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ES 18</meta:user-defined>
    <meta:user-defined meta:name="OVERHEIDop.woonplaats">Vlissingen</meta:user-defined>
    <meta:user-defined meta:name="OVERHEIDop.straatnaam">Oude mark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986 385329</meta:user-defined>
    <meta:user-defined meta:name="OVERHEIDop.versieInformatie"/>
  </office:meta>
</office:document-meta>
</file>