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oorziening badcaisson Boulevard Evertse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een tijdelijke voorziening in de vorm van containers en overkapping voor het Badcaisson op de locatie Boulevard Evertsen 1 in Vlissingen (03-05-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8260</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60</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60</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oorziening badcaisson Boulevard Evertse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260</meta:user-defined>
    <meta:user-defined meta:name="OVERHEIDop.GmbID/DC.identifier">gmb-2016-582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G 1</meta:user-defined>
    <meta:user-defined meta:name="OVERHEIDop.woonplaats">Vlissingen</meta:user-defined>
    <meta:user-defined meta:name="OVERHEIDop.straatnaam">Boulevard Evertse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080 385970</meta:user-defined>
    <meta:user-defined meta:name="OVERHEIDop.versieInformatie"/>
  </office:meta>
</office:document-meta>
</file>