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UWARDERSTRAATWEG 233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Leeuwarderstraatweg 233 te Nieuwebrug (03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825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5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UWARDERSTRAATWEG 233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53</meta:user-defined>
    <meta:user-defined meta:name="OVERHEIDop.GmbID/DC.identifier">gmb-2016-58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408 556089</meta:user-defined>
    <meta:user-defined meta:name="OVERHEIDop.versieInformatie"/>
  </office:meta>
</office:document-meta>
</file>