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opslagruimte op de locatie Stroet 115, 1744 GM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091</text:p>
            <text:p text:style-name="common-al">Verzonden: 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24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4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4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opslagruimte op de locatie Stroet 115, 1744 GM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46</meta:user-defined>
    <meta:user-defined meta:name="OVERHEIDop.GmbID/DC.identifier">gmb-2016-5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M 115</meta:user-defined>
    <meta:user-defined meta:name="OVERHEIDop.woonplaats">Sint Maarten</meta:user-defined>
    <meta:user-defined meta:name="OVERHEIDop.straatnaam">St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61 529482</meta:user-defined>
    <meta:user-defined meta:name="OVERHEIDop.versieInformatie"/>
  </office:meta>
</office:document-meta>
</file>