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reclame Walstraa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de lichtreclame t.b.v. winkelfiliaal op de locatie Walstraat 92 in Vlissingen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4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4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4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chtreclame Walstraat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45</meta:user-defined>
    <meta:user-defined meta:name="OVERHEIDop.GmbID/DC.identifier">gmb-2016-58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E 92</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97 385477</meta:user-defined>
    <meta:user-defined meta:name="OVERHEIDop.versieInformatie"/>
  </office:meta>
</office:document-meta>
</file>