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olderdijk 10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Netersel</text:span>
          </text:p>
            <text:p text:style-name="common-al"/>
            <text:p text:style-name="common-al">BLA-2016-0175 slopen van een kleedaccommodatie Polderdijk 10 </text:p>
            <text:p text:style-name="common-al"/>
            <text:p text:style-name="common-al">Verz. 03-05-2016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824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olderdijk 10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43</meta:user-defined>
    <meta:user-defined meta:name="OVERHEIDop.GmbID/DC.identifier">gmb-2016-5824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B 10</meta:user-defined>
    <meta:user-defined meta:name="OVERHEIDop.woonplaats">Netersel</meta:user-defined>
    <meta:user-defined meta:name="OVERHEIDop.straatnaam">Polder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659 378825</meta:user-defined>
    <meta:user-defined meta:name="OVERHEIDop.versieInformatie"/>
  </office:meta>
</office:document-meta>
</file>