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gevraagde omgevingsvergunning met bouwen voor het bouwen van een schuur - De Tuut 13 6629 AB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824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4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4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gevraagde omgevingsvergunning met bouwen voor het bouwen van een schuur - De Tuut 13 6629 AB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242</meta:user-defined>
    <meta:user-defined meta:name="OVERHEIDop.GmbID/DC.identifier">gmb-2016-582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AB 13</meta:user-defined>
    <meta:user-defined meta:name="OVERHEIDop.woonplaats">Appeltern</meta:user-defined>
    <meta:user-defined meta:name="OVERHEIDop.straatnaam">De Tuu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9541 426901</meta:user-defined>
    <meta:user-defined meta:name="OVERHEIDop.versieInformatie"/>
  </office:meta>
</office:document-meta>
</file>