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planologische afwijking) - Ouddorp, Smalle Einde 6: realiseren verkoop geteelde producten aan huis, verzenddatum: 18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8241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41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41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planologische afwijking) - Ouddorp, Smalle Einde 6: realiseren verkoop geteelde producten aan huis, verzenddatum: 18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241</meta:user-defined>
    <meta:user-defined meta:name="OVERHEIDop.GmbID/DC.identifier">gmb-2016-58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XH 6</meta:user-defined>
    <meta:user-defined meta:name="OVERHEIDop.woonplaats">Ouddorp</meta:user-defined>
    <meta:user-defined meta:name="OVERHEIDop.straatnaam">Smalle eind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5035 425190</meta:user-defined>
    <meta:user-defined meta:name="OVERHEIDop.versieInformatie"/>
  </office:meta>
</office:document-meta>
</file>