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urchtweg 4 te Bunn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Burchtweg 4 te Bunne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15 januari 2016</text:p>
            <text:p text:style-name="common-al">
            <text:span text:style-name="nadrukvet">Kenmerk</text:span>
            <text:span text:style-name="nadrukvet">	:</text:span> WABO-20160036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16-01-19"/><text:line-break/><text:date style:data-style-name="jaar" text:fixed="true" text:date-value="2016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824</text:span><text:date style:data-style-name="nicedate" text:fixed="true" text:date-value="201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urchtweg 4 te Bunn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9</meta:user-defined>
    <meta:user-defined meta:name="OVERHEIDop.publicationIssue">5824</meta:user-defined>
    <meta:user-defined meta:name="OVERHEIDop.GmbID/DC.identifier">gmb-2016-582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6PE 4</meta:user-defined>
    <meta:user-defined meta:name="OVERHEIDop.woonplaats">Bunne</meta:user-defined>
    <meta:user-defined meta:name="OVERHEIDop.straatnaam">Burcht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1690 570742</meta:user-defined>
    <meta:user-defined meta:name="OVERHEIDop.versieInformatie"/>
  </office:meta>
</office:document-meta>
</file>