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bestemmingsplan verkoop bruin- en witgoed President Rooseveltlaan 7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verlenen van een tijdelijke ontheffing van het bestemmingsplan voor de verkoop van bruin- en witgoed en aanverwante artikelen in een deel van het bedrijfspand President Rooseveltlaan 772 in Vlissingen (03-05-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8239</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39</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39</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ontheffing bestemmingsplan verkoop bruin- en witgoed President Rooseveltlaan 7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239</meta:user-defined>
    <meta:user-defined meta:name="OVERHEIDop.GmbID/DC.identifier">gmb-2016-582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NB 772</meta:user-defined>
    <meta:user-defined meta:name="OVERHEIDop.woonplaats">Vlissingen</meta:user-defined>
    <meta:user-defined meta:name="OVERHEIDop.straatnaam">President Rooseveltlaan</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778 386555</meta:user-defined>
    <meta:user-defined meta:name="OVERHEIDop.versieInformatie"/>
  </office:meta>
</office:document-meta>
</file>