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spuiplaats Jachthaven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realiseren van een spuitplaats op het terrein van Bankert Boating bv ivm een botenstalling op de locatie Jachthavenweg in Vlissingen  (28-04-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8234</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234</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234</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aliseren spuiplaats Jachthaven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234</meta:user-defined>
    <meta:user-defined meta:name="OVERHEIDop.GmbID/DC.identifier">gmb-2016-582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meta:user-defined>
    <meta:user-defined meta:name="OVERHEIDop.woonplaats">Vlissingen</meta:user-defined>
    <meta:user-defined meta:name="OVERHEIDop.straatnaam">Jachthaven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9904 385800</meta:user-defined>
    <meta:user-defined meta:name="OVERHEIDop.versieInformatie"/>
  </office:meta>
</office:document-meta>
</file>