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rt en finish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ant Tour Ride 2016</text:p>
            <text:p text:style-name="common-al">
            <text:span text:style-name="nadrukvet">Locatie: Start en finish Papendallaan 3</text:span>
          </text:p>
            <text:p text:style-name="common-al">Datum: 2 juli 2016</text:p>
            <text:p text:style-name="common-al">Dossiernummer: 57309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3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en finish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31</meta:user-defined>
    <meta:user-defined meta:name="OVERHEIDop.GmbID/DC.identifier">gmb-2016-58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18 446996</meta:user-defined>
    <meta:user-defined meta:name="OVERHEIDop.versieInformatie"/>
  </office:meta>
</office:document-meta>
</file>